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14cm" fo:margin-left="-0.191cm" table:align="left" style:writing-mode="lr-tb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7.738cm"/>
    </style:style>
    <style:style style:name="表格1.C" style:family="table-column">
      <style:table-column-properties style:column-width="4.0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714cm" fo:margin-left="-0.191cm" table:align="left" style:writing-mode="lr-tb"/>
    </style:style>
    <style:style style:name="表格2.A" style:family="table-column">
      <style:table-column-properties style:column-width="3.949cm"/>
    </style:style>
    <style:style style:name="表格2.B" style:family="table-column">
      <style:table-column-properties style:column-width="7.738cm"/>
    </style:style>
    <style:style style:name="表格2.C" style:family="table-column">
      <style:table-column-properties style:column-width="4.0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423cm" fo:text-align="center" style:justify-single-word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2" style:family="paragraph" style:parent-style-name="Standard">
      <style:paragraph-properties style:line-height-at-least="0.423cm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>
        <style:tab-stops>
          <style:tab-stop style:position="7.331cm" style:type="center"/>
          <style:tab-stop style:position="14.661cm" style:type="right"/>
        </style:tab-stops>
      </style:paragraph-properties>
      <style:text-properties style:font-name="新細明體" style:font-name-complex="F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.318cm" fo:margin-bottom="0.318cm" fo:line-height="0.706cm" fo:text-align="center" style:justify-single-word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6" style:family="paragraph" style:parent-style-name="Standard">
      <style:paragraph-properties fo:margin-top="0.318cm" fo:margin-bottom="0.318cm" fo:line-height="0.706cm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7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.318cm" fo:margin-bottom="0.318cm" fo:line-height="0.706cm" fo:text-indent="2.963cm" style:auto-text-indent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.318cm" fo:line-height="0.706cm" fo:text-indent="2.223cm" style:auto-text-indent="false">
        <style:tab-stops>
          <style:tab-stop style:position="7.331cm" style:type="center"/>
          <style:tab-stop style:position="14.661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.318cm" fo:line-height="0.706cm" fo:text-indent="2.223cm" style:auto-text-indent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11" style:family="paragraph" style:parent-style-name="List_20_Paragraph" style:list-style-name="WWNum1">
      <style:paragraph-properties fo:margin-top="0.318cm" fo:margin-bottom="0.318cm" fo:line-height="0.706cm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12" style:family="paragraph" style:parent-style-name="List_20_Paragraph" style:list-style-name="WWNum4">
      <style:paragraph-properties fo:margin-top="0.318cm" fo:margin-bottom="0.318cm" fo:line-height="0.706cm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13" style:family="paragraph" style:parent-style-name="List_20_Paragraph">
      <style:paragraph-properties fo:margin-left="1.27cm" fo:margin-right="0cm" fo:margin-top="0.318cm" fo:margin-bottom="0.318cm" fo:line-height="0.706cm" fo:text-indent="0cm" style:auto-text-indent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14" style:family="paragraph" style:parent-style-name="List_20_Paragraph" style:list-style-name="WWNum2">
      <style:paragraph-properties fo:margin-left="1.752cm" fo:margin-right="0cm" fo:margin-top="0.318cm" fo:margin-bottom="0.318cm" fo:line-height="0.706cm" fo:text-indent="-0.482cm" style:auto-text-indent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15" style:family="paragraph" style:parent-style-name="List_20_Paragraph" style:list-style-name="WWNum2">
      <style:paragraph-properties fo:margin-left="1.803cm" fo:margin-right="0cm" fo:margin-top="0.318cm" fo:margin-bottom="0.318cm" fo:line-height="0.706cm" fo:text-indent="-0.533cm" style:auto-text-indent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P16" style:family="paragraph" style:parent-style-name="List_20_Paragraph" style:list-style-name="WWNum4">
      <style:paragraph-properties fo:margin-left="2.12cm" fo:margin-right="0cm" fo:margin-top="0.318cm" fo:margin-bottom="0.318cm" fo:line-height="0.706cm" fo:keep-together="always" fo:text-indent="-0.85cm" style:auto-text-indent="false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T1" style:family="text">
      <style:text-properties style:font-name="標楷體" style:font-name-asian="標楷體1" style:font-name-complex="F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國立故宮博物院</text:span></text:p>
      <text:p text:style-name="P6"><text:span text:style-name="T2"><text:tab/>104年「皇帝的鏡子—清宮鏡鑑文化與典藏</text:span></text:p>
      <text:p text:style-name="P6"><text:span text:style-name="T2">特展</text:span></text:p>
      <text:p text:style-name="P5"><text:span text:style-name="T2">教師研習簡章</text:span></text:p>
      <text:list xml:id="list555384753771863666" text:style-name="WWNum1">
        <text:list-item>
          <text:p text:style-name="P11"><text:span text:style-name="T2">目的</text:span></text:p>
        </text:list-item>
      </text:list>
      <text:p text:style-name="P13"><text:span text:style-name="T2">配合本院104年度「皇帝的鏡子—清宮鏡鑑文化與典藏</text:span></text:p>
      <text:p text:style-name="P13"><text:span text:style-name="T2">特展（以下簡稱本展），針對全國各縣市公私立中小學教師舉辦研習活動，透過專題演講及文物導覽，介紹清宮重要鏡鑑典藏，深入瞭解本次展覽內容，協助融入展品於學校教學，並鼓勵教師帶領學生來院參觀。</text:span></text:p>
      <text:list xml:id="list28527389" text:continue-numbering="true" text:style-name="WWNum1">
        <text:list-item>
          <text:p text:style-name="P11"><text:span text:style-name="T2">活動內容</text:span></text:p>
        </text:list-item>
      </text:list>
      <text:list xml:id="list8466359141811413462" text:style-name="WWNum2">
        <text:list-item>
          <text:p text:style-name="P14"><text:span text:style-name="T2">對象：全國各縣市公私立中小學教師</text:span></text:p>
        </text:list-item>
        <text:list-item>
          <text:p text:style-name="P15"><text:span text:style-name="T2">時間：【場次一】104年4月15日（三）13：30-17：00</text:span></text:p>
        </text:list-item>
      </text:list>
      <text:p text:style-name="P8"><text:span text:style-name="T2">【場次二】104年4月22日（三）13：30-17：00</text:span></text:p>
      <text:list xml:id="list28535814" text:continue-list="list28527389" text:style-name="WWNum1">
        <text:list-item>
          <text:p text:style-name="P11"><text:span text:style-name="T2">課程內容</text:span></text:p>
        </text:list-item>
      </text:list>
      <text:p text:style-name="P6"><text:soft-page-break/><text:span text:style-name="T2">【場次一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A1" office:value-type="string">
            <text:p text:style-name="P1"><text:span text:style-name="T1">活動項目</text:span></text:p>
          </table:table-cell>
          <table:table-cell table:style-name="表格1.A1" office:value-type="string">
            <text:p text:style-name="P1"><text:span text:style-name="T1">講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3:10-13:30</text:span></text:p>
          </table:table-cell>
          <table:table-cell table:style-name="表格1.A1" office:value-type="string">
            <text:p text:style-name="P2"><text:span text:style-name="T1">報到與領取資料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13:30-15:30</text:span></text:p>
          </table:table-cell>
          <table:table-cell table:style-name="表格1.A1" office:value-type="string">
            <text:p text:style-name="P2"><text:span text:style-name="T1">專題演講：</text:span></text:p>
            <text:p text:style-name="P2"><text:span text:style-name="T1">皇帝的鏡子—清宮鏡鑑文化與典藏</text:span></text:p>
            <text:p text:style-name="P2"><text:span text:style-name="T1">（配合專題演講同時辦理）</text:span></text:p>
          </table:table-cell>
          <table:table-cell table:style-name="表格1.A1" office:value-type="string">
            <text:p text:style-name="P1"><text:span text:style-name="T1">吳曉筠 </text:span></text:p>
            <text:p text:style-name="P1"><text:span text:style-name="T1">國立故宮博物院</text:span></text:p>
            <text:p text:style-name="P1"><text:span text:style-name="T1">器物處</text:span></text:p>
            <text:p text:style-name="P1"><text:span text:style-name="T1">助理研究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5:30-15:40</text:span></text:p>
          </table:table-cell>
          <table:table-cell table:style-name="表格1.A1" office:value-type="string">
            <text:p text:style-name="P2"><text:span text:style-name="T1">國立故宮博物院參觀服務與網站教學資源介紹</text:span></text:p>
          </table:table-cell>
          <table:table-cell table:style-name="表格1.A1" office:value-type="string">
            <text:p text:style-name="P1"><text:span text:style-name="T1">鄧欣潔</text:span></text:p>
            <text:p text:style-name="P1"><text:span text:style-name="T1">國立故宮博物院</text:span></text:p>
            <text:p text:style-name="P1"><text:span text:style-name="T1">教育展資處</text:span></text:p>
            <text:p text:style-name="P1"><text:span text:style-name="T1">助理研究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15:40-16:40</text:span></text:p>
          </table:table-cell>
          <table:table-cell table:style-name="表格1.A1" office:value-type="string">
            <text:p text:style-name="P2"><text:span text:style-name="T1">特展參觀導覽：</text:span></text:p>
            <text:p text:style-name="P2"><text:span text:style-name="T1">「皇帝的鏡子—清宮鏡鑑文化與典藏</text:span></text:p>
            <text:p text:style-name="P2"><text:span text:style-name="T1">特展</text:span></text:p>
          </table:table-cell>
          <table:table-cell table:style-name="表格1.A1" office:value-type="string">
            <text:p text:style-name="P1"><text:span text:style-name="T1">本院導覽志工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><text:span text:style-name="T2">【場次二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">時間</text:span></text:p>
          </table:table-cell>
          <table:table-cell table:style-name="表格2.A1" office:value-type="string">
            <text:p text:style-name="P1"><text:span text:style-name="T1">活動項目</text:span></text:p>
          </table:table-cell>
          <table:table-cell table:style-name="表格2.A1" office:value-type="string">
            <text:p text:style-name="P1"><text:span text:style-name="T1">講師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text:span text:style-name="T1">13:10-13:30</text:span></text:p>
          </table:table-cell>
          <table:table-cell table:style-name="表格2.A1" office:value-type="string">
            <text:p text:style-name="P2"><text:span text:style-name="T1">報到與領取資料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<text:span text:style-name="T1">13:30-15:30</text:span></text:p>
          </table:table-cell>
          <table:table-cell table:style-name="表格2.A1" office:value-type="string">
            <text:p text:style-name="P2"><text:span text:style-name="T1">專題演講：</text:span></text:p>
            <text:p text:style-name="P2"><text:span text:style-name="T1">洞天日月多佳景—乾隆時期鏡匣的製作（配合專題演講同時辦理）</text:span></text:p>
          </table:table-cell>
          <table:table-cell table:style-name="表格2.A1" office:value-type="string">
            <text:p text:style-name="P1"><text:span text:style-name="T1">侯怡利  </text:span></text:p>
            <text:p text:style-name="P1"><text:span text:style-name="T1">國立故宮博物院</text:span></text:p>
            <text:p text:style-name="P1"><text:span text:style-name="T1">器物處</text:span></text:p>
            <text:p text:style-name="P1"><text:span text:style-name="T1">助理研究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15:30-15:40</text:span></text:p>
          </table:table-cell>
          <table:table-cell table:style-name="表格2.A1" office:value-type="string">
            <text:p text:style-name="P2"><text:span text:style-name="T1">國立故宮博物院參觀服務與網站教學資源介紹</text:span></text:p>
          </table:table-cell>
          <table:table-cell table:style-name="表格2.A1" office:value-type="string">
            <text:p text:style-name="P1"><text:span text:style-name="T1">鄧欣潔</text:span></text:p>
            <text:p text:style-name="P1"><text:span text:style-name="T1">國立故宮博物院</text:span></text:p>
            <text:p text:style-name="P1"><text:span text:style-name="T1">教育展資處</text:span></text:p>
            <text:p text:style-name="P1"><text:span text:style-name="T1">助理研究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15:40-16:40</text:span></text:p>
          </table:table-cell>
          <table:table-cell table:style-name="表格2.A1" office:value-type="string">
            <text:p text:style-name="P2"><text:span text:style-name="T1">特展參觀導覽：</text:span></text:p>
            <text:p text:style-name="P2"><text:span text:style-name="T1">「皇帝的鏡子—清宮鏡鑑文化與典藏</text:span></text:p>
            <text:p text:style-name="P2"><text:span text:style-name="T1">特展</text:span></text:p>
          </table:table-cell>
          <table:table-cell table:style-name="表格2.A1" office:value-type="string">
            <text:p text:style-name="P1"><text:span text:style-name="T1">本院導覽志工</text:span></text:p>
          </table:table-cell>
        </table:table-row>
      </table:table>
      <text:list xml:id="list28529521" text:continue-list="list8466359141811413462" text:style-name="WWNum2">
        <text:list-item>
          <text:p text:style-name="P14"><text:span text:style-name="T2">名額：開放線上報名，每場以50名教師為限</text:span></text:p>
        </text:list-item>
        <text:list-item>
          <text:p text:style-name="P14"><text:span text:style-name="T2">地點：本院文會堂演講廳</text:span></text:p>
        </text:list-item>
      </text:list>
      <text:list xml:id="list28531003" text:continue-list="list28535814" text:style-name="WWNum1">
        <text:list-item>
          <text:p text:style-name="P11"><text:span text:style-name="T2">收費方式</text:span></text:p>
        </text:list-item>
      </text:list>
      <text:p text:style-name="P13"><text:span text:style-name="T2">免費</text:span></text:p>
      <text:list xml:id="list28542077" text:continue-numbering="true" text:style-name="WWNum1">
        <text:list-item>
          <text:p text:style-name="P11"><text:span text:style-name="T2">報名方式</text:span></text:p>
        </text:list-item>
      </text:list>
      <text:p text:style-name="P13"><text:span text:style-name="T2">本研習採網路報名，即日起至各場次報名截止日前，請至故宮線上報名系統進行報名：</text:span><text:span text:style-name="T3">(</text:span><text:a xlink:type="simple" xlink:href="https://signup.npm.edu.tw/"><text:span text:style-name="T4">https://signup.npm.edu.tw/</text:span></text:a><text:span text:style-name="T3">）</text:span></text:p>
      <text:p text:style-name="P13"><text:span text:style-name="T2">場次一報名截止日期：104年4月10日</text:span></text:p>
      <text:p text:style-name="P13"><text:span text:style-name="T2">場次二報名截止日期：104年4月17日</text:span></text:p>
      <text:list xml:id="list28523200" text:continue-numbering="true" text:style-name="WWNum1">
        <text:list-item>
          <text:p text:style-name="P11"><text:soft-page-break/><text:span text:style-name="T2">聯絡人</text:span></text:p>
        </text:list-item>
      </text:list>
      <text:p text:style-name="P13"><text:span text:style-name="T2">本院教育展資處 鄧小姐</text:span></text:p>
      <text:p text:style-name="P13"><text:a xlink:type="simple" xlink:href="TEL:(02)2881-2021ext.2775"><text:span text:style-name="T2">TEL:(02)2881-2021ext.2775</text:span></text:a></text:p>
      <text:p text:style-name="P13"><text:span text:style-name="T2">備註</text:span></text:p>
      <text:list xml:id="list3531727047721115975" text:style-name="WWNum4">
        <text:list-item>
          <text:p text:style-name="P16"><text:span text:style-name="T2">全程參與者每場次核發研習時數三小時，學員可選擇報名單場，亦可報名多場。</text:span></text:p>
        </text:list-item>
        <text:list-item>
          <text:p text:style-name="P12"><text:span text:style-name="T2">參加本研習之教師，請攜帶教師證報到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 text:display-levels="4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3.17cm" fo:margin-right="2.4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jdeng</meta:initial-creator>
    <dc:creator>彭瑞儀</dc:creator>
    <meta:editing-cycles>2</meta:editing-cycles>
    <meta:print-date>2013-02-23T06:31:00</meta:print-date>
    <meta:creation-date>2015-03-18T06:34:00</meta:creation-date>
    <dc:date>2015-03-18T06:34:00</dc:date>
    <meta:editing-duration>PT2S</meta:editing-duration>
    <meta:generator>OpenOffice.org/3.4$Win32 OpenOffice.org_project/340m1$Build-9590</meta:generator>
    <meta:document-statistic meta:table-count="2" meta:image-count="0" meta:object-count="0" meta:page-count="4" meta:paragraph-count="76" meta:word-count="703" meta:character-count="87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